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Gansoord 22, 2165 BC, wijzigen van een agrarische woning naar een burgerwoning, zaaknummer 1705400, olonummer 29163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44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Gansoord 22, 2165 BC, wijzigen van een agrarische woning naar een burgerwoning, zaaknummer 1705400, olonummer 2916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46</meta:user-defined>
    <meta:user-defined meta:name="OVERHEIDop.GmbID/DC.identifier">gmb-2017-6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BC 22</meta:user-defined>
    <meta:user-defined meta:name="OVERHEIDop.woonplaats">Lisserbroek</meta:user-defined>
    <meta:user-defined meta:name="OVERHEIDop.straatnaam">Gansoo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619 474040</meta:user-defined>
    <meta:user-defined meta:name="OVERHEIDop.versieInformatie"/>
  </office:meta>
</office:document-meta>
</file>