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Hanepoel), kavel AD 10562, bouwen van 19 garages, 11-04-2017, zaaknummer 1705489, olonummer 2916403.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44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4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4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Hanepoel), kavel AD 10562, bouwen van 19 garages, 11-04-2017, zaaknummer 1705489, olonummer 29164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445</meta:user-defined>
    <meta:user-defined meta:name="OVERHEIDop.GmbID/DC.identifier">gmb-2017-62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