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Wijziging Nadere regels voor subsidieverstrekking 2017- toevoeging Nadere regels 2.2.40 en 2.2.41</text:p>
      <text:section text:name="regeling_id1-3-2" text:style-name="regeling">
        <text:section text:name="aanhef_id1-3-2-1" text:style-name="aanhef">
          <text:section text:name="preambule_id1-3-2-1-1" text:style-name="preambule">
            <text:p text:style-name="al">
            <text:span text:style-name="nadrukvet">Wijziging Nadere regels voor subsidieverstrekking 2017- toevoeg</text:span>
            <text:span text:style-name="nadrukvet">ing</text:span>
            <text:span text:style-name="nadrukvet"/>
            <text:span text:style-name="nadrukvet">Nadere regel </text:span>
            <text:span text:style-name="nadrukvet">2.2.40</text:span>
          </text:p>
            <text:p text:style-name="al"/>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p text:style-name="al"/>
            <text:list text:style-name="id1-3-2-1-1-9">
              <text:list-item text:style-override="id1-3-2-1-1-9-1">
                <text:number>•</text:number>
                <text:p text:style-name="al">het gewenst is de subsidie-uitvragen 2017 te verduidelijken en aan te vullen voor stichtingen, organisaties en verenigingen;</text:p>
              </text:list-item>
            </text:list>
            <text:p text:style-name="al"/>
            <text:p text:style-name="al">BESLUITEN</text:p>
            <text:p text:style-name="al"/>
            <text:p text:style-name="al">vast te stellen de volgende <text:span text:style-name="nadrukvet">W</text:span><text:span text:style-name="nadrukvet">ijziging van de Nadere regels voor subsidieverstrekking 2017</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Nadere regels voor subsidieverstrekking</text:p>
            <text:p text:style-name="al">De Nadere regels voor subsidieverstrekking 2017 worden gewijzigd door toevoeging van de volgende Nadere regel:</text:p>
            <text:p text:style-name="al"/>
            <text:p text:style-name="al">
            <text:span text:style-name="nadrukvet">2.2.40 </text:span>
            <text:span text:style-name="nadrukvet">Voedselbank</text:span>
          </text:p>
            <text:p text:style-name="al"/>
            <text:p text:style-name="al">
            <text:span text:style-name="nadrukvet">Artikel 1 Beleidsdoelstellingen </text:span>
          </text:p>
            <text:p text:style-name="al">Het voorkomen van (sociale) uitsluiting voor de huishoudens die van een inkomen op of rond het sociaal minimum moeten rondkomen.</text:p>
            <text:p text:style-name="al"/>
            <text:p text:style-name="al">
            <text:span text:style-name="nadrukvet">Artikel 2 Activiteiten die voor subsidie in aanmerking komen </text:span>
          </text:p>
            <text:p text:style-name="al">Bieden van noodhulp door verstrekking van voedselpakketten aan minima(gezinnen). </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de volgende organisatie Stichting Goed Ontmoet.</text:p>
            <text:p text:style-name="al"/>
            <text:p text:style-name="al">
            <text:span text:style-name="nadrukvet">Artikel 6 procedurebepalingen</text:span>
          </text:p>
            <text:p text:style-name="al">In afwijking van artikel 6, eerste lid van de Algemene subsidieverordening Roosendaal dient deze subsidie aangevraagd te worden voor 1 juni 2017.</text:p>
            <text:p text:style-name="al">In afwijking van artikel 7, tweede lid van de Algemene subsidieverordening Roosendaal beslist het college op deze aanvraag om een jaarlijkse subsidie binnen 13 weken gerekend vanaf de uiterste indieningsdatum. </text:p>
            <text:p text:style-name="al">Subsidieaanvragen kunnen digitaal worden ingediend via de gemeentelijke website www.roosendaal.nl waar een link staat geplaatst voor het aanvragen van de subsidie.</text:p>
            <text:p text:style-name="al">Subsidieaanvragen kunnen ook schriftelijk worden ingediend, via het daartoe bestemde aanvraagformulier, bij het college van burgemeester en wethouders, Postbus 5000, 4700 KA Roosendaal. </text:p>
            <text:p text:style-name="al"/>
            <text:p text:style-name="al">
            <text:span text:style-name="nadrukvet">Artikel 7 Subsidieplafond </text:span>
          </text:p>
            <text:p text:style-name="al">Het subsidieplafond voor 2017 bedraagt € 20.000,- (onder voorbehoud van vaststelling van de begroting door de gemeenteraad).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section>
          <text:section text:name="artikel_id1-3-2-2-2"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p text:style-name="al"/>
            <text:p text:style-name="al">
            <text:span text:style-name="nadrukcur">Aldus besloten door burgemeester en wethouders van Roosendaal op </text:span>
            <text:span text:style-name="nadrukcur">4 april</text:span>
            <text:span text:style-name="nadrukcur"> 2017,</text:span>
          </text:p>
            <text:p text:style-name="al">
            <text:span text:style-name="nadrukcur">de secretaris,</text:span>
            <text:span text:style-name="nadrukcur"/>
            <text:span text:style-name="nadrukcur"/>
            <text:span text:style-name="nadrukcur"/>
            <text:span text:style-name="nadrukcur"/>
            <text:span text:style-name="nadrukcur"/>
            <text:span text:style-name="nadrukcur"/>
            <text:span text:style-name="nadrukcur"/>
            <text:span text:style-name="nadrukcur">      de burgemeester,</text:span>
          </text:p>
            <text:p text:style-name="al"/>
            <text:p text:style-name="al"/>
            <text:p text:style-name="al"/>
          </text:section>
          <text:section text:name="artikel_id1-3-2-2-3" text:style-name="artikel">
            <text:p text:style-name="artikel_kop_titel"><text:span text:style-name="artikel_kop_label"/> <text:span text:style-name="artikel_kop_nr"/> Wijziging Nadere regels voor subsidieverstrekking 2017- toevoeging Nadere regel 2.2.41 Vrij toegankelijke zorg Abbeyfieldhuys</text:p>
            <text:p text:style-name="al"/>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p text:style-name="al">- het gewenst is de subsidie-uitvragen 2017 te verduidelijken en aan te vullen voor stichtingen, organisaties en verenigingen;</text:p>
            <text:p text:style-name="al"/>
            <text:p text:style-name="al">BESLUITEN</text:p>
            <text:p text:style-name="al"/>
            <text:p text:style-name="al">vast te stellen de volgende <text:span text:style-name="nadrukvet">Wijziging van de Nadere regels voor subsidieverstrekking 2017</text:span>.</text:p>
            <text:p text:style-name="al"/>
          </text:section>
          <text:section text:name="artikel_id1-3-2-2-4" text:style-name="artikel">
            <text:p text:style-name="artikel_kop_titel"><text:span text:style-name="artikel_kop_label"/> <text:span text:style-name="artikel_kop_nr"/> Artikel I Wijziging Nadere regels voor subsidieverstrekking</text:p>
            <text:p text:style-name="al">De Nadere regels voor subsidieverstrekking 2017 worden gewijzigd door toevoeging van de volgende Nadere regel:</text:p>
            <text:p text:style-name="al"/>
            <text:p text:style-name="al">
            <text:span text:style-name="nadrukvet">2.2.41 </text:span>
            <text:span text:style-name="nadrukvet">Vrij toegankelijke zorg Abbeyfieldhuys</text:span>
          </text:p>
            <text:p text:style-name="al"/>
            <text:p text:style-name="al">
            <text:span text:style-name="nadrukvet">Artikel 1 Beleidsdoelstellingen </text:span>
          </text:p>
            <text:p text:style-name="al">Het bevorderen van maatschappelijke participatie en zelfredzaamheid, met bijzondere aandacht voor kwetsbare groepen. Iedere inwoner dient naar eigen tevredenheid, op eigen kracht actief deel te nemen aan de samenleving. </text:p>
            <text:p text:style-name="al"/>
            <text:p text:style-name="al">We streven naar een toename van het aantal hulp- en ondersteuningsvragen die in het voorliggend veld opgelost worden. Daarnaast willen we dat signalen over onveilige of andere zorgwekkende situaties op de juiste plaats terecht komen en adequaat worden opgepakt. </text:p>
            <text:p text:style-name="al"/>
            <text:p text:style-name="al">
            <text:span text:style-name="nadrukvet">Artikel 2 Activiteiten die voor subsidie in aanmerking komen </text:span>
          </text:p>
            <text:p text:style-name="al">Het bieden van collectieve zorg en ondersteuning op het gebied van begeleiding en huishoudelijke hulp aan de bewoners van het Abbeyfieldhuis alsmede een inloopfunctie in het Abbeyfieldhuis waar inwoners terecht kunnen voor informatie, advies en lichte ondersteuning op het gebied van de GGZ.</text:p>
            <text:p text:style-name="al"/>
            <text:p text:style-name="al">
            <text:span text:style-name="nadrukvet">Artikel 3 Weigeringsgronden </text:span>
          </text:p>
            <text:p text:style-name="al">Onverminderd het bepaalde in artikel 8 van de Algemene subsidieverordening Roosendaal wordt de subsidie in ieder geval geweigerd indien de aanvrager niet door middel van een onderbouwde, sluitende begroting kan aantonen dat hij, met inbegrip van de gemeentelijks subsidie, over voldoende middelen beschikt om de activiteit(en), waarvoor subsidie wordt aangevraagd, te realiseren.</text:p>
            <text:p text:style-name="al"/>
            <text:p text:style-name="al">
            <text:span text:style-name="nadrukvet">Artikel 4 Subsidievorm </text:span>
          </text:p>
            <text:p text:style-name="al">Jaarlijkse subsidie (zonder Programma van Eisen) voor een periode van één jaar, behorend bij het beleidsterrein sociale voorzieningen en maatschappelijke dienstverlening.</text:p>
            <text:p text:style-name="al"/>
            <text:p text:style-name="al">
            <text:span text:style-name="nadrukvet">Artikel 5 Doelgroep </text:span>
          </text:p>
            <text:p text:style-name="al">Jaarlijkse subsidie op grond van deze regeling wordt verstrekt aan Stichting Groenhuysen.</text:p>
            <text:p text:style-name="al"/>
            <text:p text:style-name="al">
            <text:span text:style-name="nadrukvet">Artikel 6 procedurebepalingen</text:span>
          </text:p>
            <text:p text:style-name="al">In afwijking van artikel 6, eerste lid van de Algemene subsidieverordening Roosendaal dient deze subsidie aangevraagd te worden voor 1 juni 2017.</text:p>
            <text:p text:style-name="al">In afwijking van artikel 7, tweede lid van de Algemene subsidieverordening Roosendaal beslist het college op deze aanvraag om een jaarlijkse subsidie binnen 13 weken gerekend vanaf de uiterste indieningsdatum. </text:p>
            <text:p text:style-name="al">Subsidieaanvragen kunnen digitaal worden ingediend via de gemeentelijke website www.roosendaal.nl waar een link staat geplaatst voor het aanvragen van de subsidie.</text:p>
            <text:p text:style-name="al">Subsidieaanvragen kunnen ook schriftelijk worden ingediend, via het daartoe bestemde aanvraagformulier, bij het college van burgemeester en wethouders, Postbus 5000, 4700 KA Roosendaal. </text:p>
            <text:p text:style-name="al"/>
            <text:p text:style-name="al">
            <text:span text:style-name="nadrukvet">Artikel 7 Subsidieplafond </text:span>
          </text:p>
            <text:p text:style-name="al">Het subsidieplafond voor 2017 bedraagt € 147.630,-. </text:p>
            <text:p text:style-name="al"/>
            <text:p text:style-name="al">
            <text:span text:style-name="nadrukvet">Artikel 8 Berekening van de subsidie </text:span>
          </text:p>
            <text:p text:style-name="al">Bovenstaand subsidieplafond is de maximale beschikbare subsidie. Subsidie wordt verleend op basis van een door een instelling in te dienen aanvraag. </text:p>
            <text:p text:style-name="al"/>
            <text:p text:style-name="al">
            <text:span text:style-name="nadrukvet">Artikel 9 Verdeling van het subsidieplafond </text:span>
          </text:p>
            <text:p text:style-name="al">Subsidie wordt verdeeld over de uit te voeren activiteit(en) zoals deze worden opgenomen in de verleningsbeschikking.</text:p>
            <text:p text:style-name="al"/>
            <text:p text:style-name="al">
            <text:span text:style-name="nadrukvet">Artikel 10 Specifieke subsidievoorwaarden </text:span>
          </text:p>
            <text:p text:style-name="al">Geen.</text:p>
            <text:p text:style-name="al"/>
          </text:section>
          <text:section text:name="artikel_id1-3-2-2-5" text:style-name="artikel">
            <text:p text:style-name="artikel_kop_titel"><text:span text:style-name="artikel_kop_label"/> <text:span text:style-name="artikel_kop_nr"/> Artikel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28 maart 2017,</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243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voor subsidieverstrekking 2017- toevoeging Nadere regels 2.2.40 en 2.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39</meta:user-defined>
    <meta:user-defined meta:name="OVERHEIDop.GmbID/DC.identifier">gmb-2017-62439</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Roosendaal</meta:user-defined>
    <meta:user-defined meta:name="DC.source">wet Awb;1.0:c:BWBR0005537&amp;g=2016-07-01</meta:user-defined>
    <meta:user-defined meta:name="DC.source">;http://decentrale.regelgeving.overheid.nl/cvdr/xhtmloutput/Historie/Roosendaal/CVDR285104/CVDR285104_1.html</meta:user-defined>
    <meta:user-defined meta:name="OVERHEIDop.referentienummer">77366, 7976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4-17</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0135_8</meta:user-defined>
    <meta:user-defined meta:name="OVERHEIDop.versieInformatie"/>
  </office:meta>
</office:document-meta>
</file>