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Populierenlaan 78, 1161 SR, plaatsen van een dakopbouw, 11-04-2017, zaaknummer 1705337, olonummer 29161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43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3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3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Populierenlaan 78, 1161 SR, plaatsen van een dakopbouw, 11-04-2017, zaaknummer 1705337, olonummer 2916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35</meta:user-defined>
    <meta:user-defined meta:name="OVERHEIDop.GmbID/DC.identifier">gmb-2017-62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SR 78</meta:user-defined>
    <meta:user-defined meta:name="OVERHEIDop.woonplaats">Zwanenburg</meta:user-defined>
    <meta:user-defined meta:name="OVERHEIDop.straatnaam">Populier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81 487364</meta:user-defined>
    <meta:user-defined meta:name="OVERHEIDop.versieInformatie"/>
  </office:meta>
</office:document-meta>
</file>