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uiterwaarden): nieuwe aanvraag, verwijderen van vegetatie en frezen stobben t.b.v. doorstroming bij hoog water,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Blaauwe Kamer (uiterwaarden), verwijderen van vegetatie en frezen stobben t.b.v. doorstroming bij hoog water, 2017W0815, ontvangen op 05-04-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43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3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3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auwe Kamer (uiterwaarden): nieuwe aanvraag, verwijderen van vegetatie en frezen stobben t.b.v. doorstroming bij hoog water, reguliere procedure aanl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34</meta:user-defined>
    <meta:user-defined meta:name="OVERHEIDop.GmbID/DC.identifier">gmb-2017-62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A 9</meta:user-defined>
    <meta:user-defined meta:name="OVERHEIDop.woonplaats">Wageningen</meta:user-defined>
    <meta:user-defined meta:name="OVERHEIDop.straatnaam">Blaauwe Kamer</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1196 439374</meta:user-defined>
    <meta:user-defined meta:name="OVERHEIDop.versieInformatie"/>
  </office:meta>
</office:document-meta>
</file>