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aliseren van een aanbouw, Ouderkerkerlaan 28, Amstelveen - Zaaknummer Z-2017/010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realiseren van een aan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43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3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3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realiseren van een aanbouw, Ouderkerkerlaan 28, Amstelveen - Zaaknummer Z-2017/0106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433</meta:user-defined>
    <meta:user-defined meta:name="OVERHEIDop.GmbID/DC.identifier">gmb-2017-62433</meta:user-defined>
    <meta:user-defined meta:name="OVERHEID.TaxonomieBeleidsagenda/OVERHEID.category">Ruimte en infrastructuur | Organisatie en beleid</meta:user-defined>
    <meta:user-defined meta:name="OVERHEIDop.referentienummer">Z-2017/010624</meta:user-defined>
    <meta:user-defined meta:name="DCTERMS.abstract">Het realiseren van een aan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C 28</meta:user-defined>
    <meta:user-defined meta:name="OVERHEIDop.woonplaats">Amstelveen</meta:user-defined>
    <meta:user-defined meta:name="OVERHEIDop.straatnaam">Ouderkerk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1 479262</meta:user-defined>
    <meta:user-defined meta:name="OVERHEIDop.versieInformatie"/>
  </office:meta>
</office:document-meta>
</file>