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Vrijmarkt Koningsdag op 27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   	11 april 2017</text:p>
            <text:p text:style-name="common-al">Vergunningszaak: 			 APV vergunning</text:p>
            <text:p text:style-name="common-al">Dossiernummer:			 APV17/00112</text:p>
            <text:p text:style-name="common-al">Locatie:				 Bakkumerstraat, vd mijleweg, oldebarneveldtweg</text:p>
            <text:p text:style-name="common-al">Activiteit:				 Vrijmarkt Koningsda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2427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2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2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rijmarkt Koningsdag op 27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427</meta:user-defined>
    <meta:user-defined meta:name="OVERHEIDop.GmbID/DC.identifier">gmb-2017-624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KD 11</meta:user-defined>
    <meta:user-defined meta:name="OVERHEIDop.woonplaats">Castricum</meta:user-defined>
    <meta:user-defined meta:name="OVERHEIDop.straatnaam">Van der Mijleweg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438 508038</meta:user-defined>
    <meta:user-defined meta:name="OVERHEIDop.versieInformatie"/>
  </office:meta>
</office:document-meta>
</file>