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nder bevoegd gezag voor waterstaatswerk of beschermingszone gebruiken t.b.v. het dempen en graven van een sloot, Kostverlorenweg nabij nr. 18, Amstelveen - Zaaknummer Z-2017/0194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doorgestuurd aan Waterschap Amstel, Gooi en Vecht (AGV), 11 april 2017</text:span>
          </text:p>
            <text:p text:style-name="last-al">De gemeente Amstelveen is niet het bevoegd gezag voor deze aanvraag. De aanvraag is doorgestuurd aan het bevoegd gez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2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2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der bevoegd gezag voor waterstaatswerk of beschermingszone gebruiken t.b.v. het dempen en graven van een sloot, Kostverlorenweg nabij nr. 18, Amstelveen - Zaaknummer Z-2017/019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26</meta:user-defined>
    <meta:user-defined meta:name="OVERHEIDop.GmbID/DC.identifier">gmb-2017-62426</meta:user-defined>
    <meta:user-defined meta:name="OVERHEID.TaxonomieBeleidsagenda/OVERHEID.category">Ruimte en infrastructuur | Organisatie en beleid</meta:user-defined>
    <meta:user-defined meta:name="OVERHEIDop.referentienummer">Z-2017/019456</meta:user-defined>
    <meta:user-defined meta:name="DCTERMS.abstract">Waterstaatswerk of beschermingszone gebruiken t.b.v. het dempen en graven van een slo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M 18</meta:user-defined>
    <meta:user-defined meta:name="OVERHEIDop.woonplaats">Amstelveen</meta:user-defined>
    <meta:user-defined meta:name="OVERHEIDop.straatnaam">Kostverlorenweg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364 481365</meta:user-defined>
    <meta:user-defined meta:name="OVERHEIDop.versieInformatie"/>
  </office:meta>
</office:document-meta>
</file>