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Vliehors 105, 2134 XM, vergroten van een dakopbouw, 11-04-2017, zaaknummer 1705548, olonummer 2916641.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425</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25</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25</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Vliehors 105, 2134 XM, vergroten van een dakopbouw, 11-04-2017, zaaknummer 1705548, olonummer 29166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425</meta:user-defined>
    <meta:user-defined meta:name="OVERHEIDop.GmbID/DC.identifier">gmb-2017-62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M 109</meta:user-defined>
    <meta:user-defined meta:name="OVERHEIDop.woonplaats">Hoofddorp</meta:user-defined>
    <meta:user-defined meta:name="OVERHEIDop.straatnaam">Vliehor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124 481267</meta:user-defined>
    <meta:user-defined meta:name="OVERHEIDop.versieInformatie"/>
  </office:meta>
</office:document-meta>
</file>