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rnieuwbouw van een deel van het  bedrijfsgebouw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4-2017</text:p>
            <text:p text:style-name="common-al">Vergunningszaak: 			 Omgevingsvergunning</text:p>
            <text:p text:style-name="common-al">Dossiernummer:			 WABO17/00621</text:p>
            <text:p text:style-name="common-al">Locatie:				 Karel de Grotelaan 14, 1861KJ, Bergen (NH)</text:p>
            <text:p text:style-name="common-al">Activiteit:				 de vernieuwbouw van een deel van het  bedrijfsgebouwtj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42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2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2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ernieuwbouw van een deel van het  bedrijfsgebouw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2424</meta:user-defined>
    <meta:user-defined meta:name="OVERHEIDop.GmbID/DC.identifier">gmb-2017-62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14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70 520407</meta:user-defined>
    <meta:user-defined meta:name="OVERHEIDop.versieInformatie"/>
  </office:meta>
</office:document-meta>
</file>