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pollolaan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dakkapel (voorzijde woning)</text:p>
            <text:p text:style-name="common-al">Datum binnenkomst:03 april 2017</text:p>
            <text:p text:style-name="common-al">Ons kenmerk:WB/2017/010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62422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422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422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Apollolaan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422</meta:user-defined>
    <meta:user-defined meta:name="OVERHEIDop.GmbID/DC.identifier">gmb-2017-624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DE 47</meta:user-defined>
    <meta:user-defined meta:name="OVERHEIDop.woonplaats">Oostzaan</meta:user-defined>
    <meta:user-defined meta:name="OVERHEIDop.straatnaam">Apollolaan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096 495686</meta:user-defined>
    <meta:user-defined meta:name="OVERHEIDop.versieInformatie"/>
  </office:meta>
</office:document-meta>
</file>