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Graftermeerstraat 39, 2131 AA, plaatsen van een woning boven een bedrijf, 11-04-2017, zaaknummer 1705534, olonummer 291657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2421</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421</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421</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Graftermeerstraat 39, 2131 AA, plaatsen van een woning boven een bedrijf, 11-04-2017, zaaknummer 1705534, olonummer 291657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2421</meta:user-defined>
    <meta:user-defined meta:name="OVERHEIDop.GmbID/DC.identifier">gmb-2017-624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AA 39j</meta:user-defined>
    <meta:user-defined meta:name="OVERHEIDop.woonplaats">Hoofddorp</meta:user-defined>
    <meta:user-defined meta:name="OVERHEIDop.straatnaam">Graftermeer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728 480744</meta:user-defined>
    <meta:user-defined meta:name="OVERHEIDop.versieInformatie"/>
  </office:meta>
</office:document-meta>
</file>