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insdorp, t.h.v. Hillegommerdijk – Ringvaart, plaatsen van een steiger, 10-04-2017, zaaknummer 1705192, olonummer 291314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2416</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16</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16</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insdorp, t.h.v. Hillegommerdijk – Ringvaart, plaatsen van een steiger, 10-04-2017, zaaknummer 1705192, olonummer 29131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416</meta:user-defined>
    <meta:user-defined meta:name="OVERHEIDop.GmbID/DC.identifier">gmb-2017-62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