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gstandsvergunning verleend voor het tijdelijk verhuren van een woning, Mr. F.A. van Hallweg 66, Amstelveen - Zaaknummer Z-2017/019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1 april 2017</text:span>
          </text:p>
            <text:p text:style-name="common-al">Het tijdelijk verhuren van een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2415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1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1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gstandsvergunning verleend voor het tijdelijk verhuren van een woning, Mr. F.A. van Hallweg 66, Amstelveen - Zaaknummer Z-2017/0195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415</meta:user-defined>
    <meta:user-defined meta:name="OVERHEIDop.GmbID/DC.identifier">gmb-2017-62415</meta:user-defined>
    <meta:user-defined meta:name="OVERHEID.TaxonomieBeleidsagenda/OVERHEID.category">Ruimte en infrastructuur | Organisatie en beleid</meta:user-defined>
    <meta:user-defined meta:name="OVERHEIDop.referentienummer">Z-2017/019568</meta:user-defined>
    <meta:user-defined meta:name="DCTERMS.abstract">Het tijdelijk verhuren van ee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W</meta:user-defined>
    <meta:user-defined meta:name="OVERHEIDop.woonplaats">Amstelveen</meta:user-defined>
    <meta:user-defined meta:name="OVERHEIDop.straatnaam">Mr. F.A. van Hall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95 479543</meta:user-defined>
    <meta:user-defined meta:name="OVERHEIDop.versieInformatie"/>
  </office:meta>
</office:document-meta>
</file>