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Planeetbaan 2, 2132 HZ  Hoofddorp, OGM Beukvoorde 1 B.V., het brandveilig gebruiken van het  Crown Plaza gebouw met  logiesfunctie en bijeenkomstfunctie voor maximaal 1675 personen, 14-04-2017, zaak 2717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41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1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1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Planeetbaan 2, 2132 HZ  Hoofddorp, OGM Beukvoorde 1 B.V., het brandveilig gebruiken van het  Crown Plaza gebouw met  logiesfunctie en bijeenkomstfunctie voor maximaal 1675 personen, 14-04-2017, zaak 27178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13</meta:user-defined>
    <meta:user-defined meta:name="OVERHEIDop.GmbID/DC.identifier">gmb-2017-6241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Z 2</meta:user-defined>
    <meta:user-defined meta:name="OVERHEIDop.woonplaats">Hoofddorp</meta:user-defined>
    <meta:user-defined meta:name="OVERHEIDop.straatnaam">Planeetb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70 478922</meta:user-defined>
    <meta:user-defined meta:name="OVERHEIDop.versieInformatie"/>
  </office:meta>
</office:document-meta>
</file>