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Diverse 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	11 april 2017</text:p>
            <text:p text:style-name="common-al">Vergunningszaak: 			 APV vergunning</text:p>
            <text:p text:style-name="common-al">Dossiernummer:			 APV17/00060</text:p>
            <text:p text:style-name="common-al">Locatie:				 Dorpsstraat / Burgemeester Mooijstraat</text:p>
            <text:p text:style-name="common-al">Activiteit:				 Diverse markten</text:p>
            <text:p text:style-name="common-al">Datum:					23 april 2017, 21 mei 2017, 25 juni 2017, 23 juli 2017,</text:p>
            <text:p text:style-name="common-al">27 augustus 2017, 17 september 2017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;</text:p>
              </text:list-item>
              <text:list-item text:style-override="id1-3-2-1-1-13-3">
                <text:number>-</text:number>
                <text:p text:style-name="al">een omschrijving (of een kopie) van het besluit waartegen u bezwaar maakt;</text:p>
              </text:list-item>
              <text:list-item text:style-override="id1-3-2-1-1-13-4">
                <text:number>-</text:number>
                <text:p text:style-name="al">waarom u het niet eens bent met de beslissing;</text:p>
              </text:list-item>
              <text:list-item text:style-override="id1-3-2-1-1-13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 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40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0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0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iverse mark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05</meta:user-defined>
    <meta:user-defined meta:name="OVERHEIDop.GmbID/DC.identifier">gmb-2017-624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H 35e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12 506790</meta:user-defined>
    <meta:user-defined meta:name="OVERHEIDop.versieInformatie"/>
  </office:meta>
</office:document-meta>
</file>