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5\0971-AZK-50388, Spoorstraat 4, 6181 HX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5\0971-AZK-50388, ingekomen op 22 maart 2017 voor het wijzigen van een kapconstructie gelegen aan Spoorstraat 4, 6181 HX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240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5\0971-AZK-50388, Spoorstraat 4, 6181 HX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04</meta:user-defined>
    <meta:user-defined meta:name="OVERHEIDop.GmbID/DC.identifier">gmb-2017-6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X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4 328562</meta:user-defined>
    <meta:user-defined meta:name="OVERHEIDop.versieInformatie"/>
  </office:meta>
</office:document-meta>
</file>