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rveen, Leimuiderdijk 326, 2154 MS, plaatsen van een veranda aan de voorzijde van de woning, 11-04-2017, zaaknummer 1705622, olonummer 29168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40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0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0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rveen, Leimuiderdijk 326, 2154 MS, plaatsen van een veranda aan de voorzijde van de woning, 11-04-2017, zaaknummer 1705622, olonummer 29168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03</meta:user-defined>
    <meta:user-defined meta:name="OVERHEIDop.GmbID/DC.identifier">gmb-2017-62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4MS 326</meta:user-defined>
    <meta:user-defined meta:name="OVERHEIDop.woonplaats">Burgerveen</meta:user-defined>
    <meta:user-defined meta:name="OVERHEIDop.straatnaam">Leimui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69 472267</meta:user-defined>
    <meta:user-defined meta:name="OVERHEIDop.versieInformatie"/>
  </office:meta>
</office:document-meta>
</file>