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dempen en graven van een sloot, Kostverlorenweg nabij nr. 18, Amstelveen - Zaaknummer Z-2017/019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 2017</text:span>
          </text:p>
            <text:p text:style-name="common-al">Waterstaatswerk of beschermingszone gebruiken t.b.v. het dempen en graven van een sloo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0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dempen en graven van een sloot, Kostverlorenweg nabij nr. 18, Amstelveen - Zaaknummer Z-2017/019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00</meta:user-defined>
    <meta:user-defined meta:name="OVERHEIDop.GmbID/DC.identifier">gmb-2017-62400</meta:user-defined>
    <meta:user-defined meta:name="OVERHEID.TaxonomieBeleidsagenda/OVERHEID.category">Ruimte en infrastructuur | Organisatie en beleid</meta:user-defined>
    <meta:user-defined meta:name="OVERHEIDop.referentienummer">Z-2017/019456</meta:user-defined>
    <meta:user-defined meta:name="DCTERMS.abstract">Waterstaatswerk of beschermingszone gebruiken t.b.v. het dempen en graven van een slo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M 18</meta:user-defined>
    <meta:user-defined meta:name="OVERHEIDop.woonplaats">Amstelveen</meta:user-defined>
    <meta:user-defined meta:name="OVERHEIDop.straatnaam">Kostverlor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64 481365</meta:user-defined>
    <meta:user-defined meta:name="OVERHEIDop.versieInformatie"/>
  </office:meta>
</office:document-meta>
</file>