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 het dichtzetten van de nis ter plaatse van de zijgevel, V2016/704,  Ambonstraat 2 te Alphen aan den Rij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Ambonstraat 2 te Alphen aan den Rijn </text:p>
            <text:p text:style-name="common-al">  2405 EN </text:p>
            <text:p text:style-name="common-al">V2016/704</text:p>
            <text:p text:style-name="common-al">het dichtzetten van de nis ter plaatse van de zijgevel</text:p>
            <text:p text:style-name="last-al">Datum indiening: 21 dec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 aan den Rijn.</text:p>
            </table:table-cell>
            <table:table-cell office:value-type="string" table:style-name="header.C">
              <text:p text:style-name="headerright"><text:span text:style-name="nr">Nr. 6240</text:span><text:line-break/><text:date style:data-style-name="dag" text:fixed="true" text:date-value="2017-01-13"/><text:line-break/><text:date style:data-style-name="jaar" text:fixed="true" text:date-value="2017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40</text:span><text:date style:data-style-name="nicedate" text:fixed="true" text:date-value="2017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40</text:span><text:date style:data-style-name="nicedate" text:fixed="true" text:date-value="2017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 het dichtzetten van de nis ter plaatse van de zijgevel, V2016/704,  Ambonstraat 2 te Alphen aan den R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3</meta:user-defined>
    <meta:user-defined meta:name="OVERHEIDop.publicationIssue">6240</meta:user-defined>
    <meta:user-defined meta:name="OVERHEIDop.GmbID/DC.identifier">gmb-2017-62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5EN 2</meta:user-defined>
    <meta:user-defined meta:name="OVERHEIDop.woonplaats">Alphen aan den Rijn</meta:user-defined>
    <meta:user-defined meta:name="OVERHEIDop.straatnaam">Ambonstraat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5102 460664</meta:user-defined>
    <meta:user-defined meta:name="OVERHEIDop.versieInformatie"/>
  </office:meta>
</office:document-meta>
</file>