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Wijziging Nadere regels voor subsidieverstrekking 201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de raad op 10 november 2016 heeft besloten om de scoutingverenigingen en de beheerstichtingen en –organisaties van wijk- en dorpsaccommodaties in Roosendaal te compenseren in de OZB-lasten; </text:p>
              </text:list-item>
            </text:list>
            <text:p text:style-name="al"/>
            <text:p text:style-name="al">BESLUITEN</text:p>
            <text:p text:style-name="al"/>
            <text:p text:style-name="al">vast te stellen de volgende <text:span text:style-name="nadrukvet">wijziging van</text:span><text:span text:style-name="nadrukvet">de</text:span><text:span text:style-name="nadrukvet"/><text:span text:style-name="nadrukvet">Nadere regels voor subsidieverstrekking </text:span><text:span text:style-name="nadrukvet">2017</text:span><text:span text:style-name="nadrukvet">.</text:span></text:p>
          </text:section>
        </text:section>
        <text:section text:name="regeling-tekst_id1-3-2-2" text:style-name="regeling-tekst">
          <text:section text:name="artikel_id1-3-2-2-1" text:style-name="artikel">
            <text:p text:style-name="artikel_kop_titel">Artikel I Wijziging Nadere regels voor subsidieverstrekking</text:p>
            <text:p text:style-name="al">De Nadere regels voor subsidieverstrekking 2017 worden gewijzigd door toevoeging van de volgende Nadere regel:</text:p>
            <text:p text:style-name="al"/>
            <text:p text:style-name="al">
            <text:span text:style-name="nadrukvet">2.1.9</text:span>
            <text:span text:style-name="nadrukvet"> Compensatie OZB-</text:span>
            <text:span text:style-name="nadrukvet">lasten</text:span>
            <text:span text:style-name="nadrukvet"> scouting en wijk- en </text:span>
            <text:span text:style-name="nadrukvet">dorpsaccommodaties </text:span>
          </text:p>
            <text:p text:style-name="al"/>
            <text:p text:style-name="al">
            <text:span text:style-name="nadrukvet">Artikel 1 Beleidsdoelstellingen</text:span>
          </text:p>
            <text:p text:style-name="al">Door het compenseren van de OZB-lasten aan Roosendaalse scoutingverenigingen en beheerstichtingen en -organisaties van wijk- en dorpsaccommodaties, wordt de toegankelijkheid van deze organisaties gestimuleerd, waardoor wordt bijgedragen aan:</text:p>
            <text:p text:style-name="al">Bij scouting:</text:p>
            <text:list text:style-name="id1-3-2-2-1-9">
              <text:list-item text:style-override="id1-3-2-2-1-9-1">
                <text:number>a.</text:number>
                <text:p text:style-name="al">Jeugd op gezond gewicht brengen en houden (JOGG);</text:p>
              </text:list-item>
              <text:list-item text:style-override="id1-3-2-2-1-9-2">
                <text:number>b.</text:number>
                <text:p text:style-name="al">Sport- en beweegparticipatie onder de jeugd vergroten;</text:p>
              </text:list-item>
              <text:list-item text:style-override="id1-3-2-2-1-9-3">
                <text:number>c.</text:number>
                <text:p text:style-name="al">Cultuurparticipatie onder de jeugd vergroten.</text:p>
              </text:list-item>
            </text:list>
            <text:p text:style-name="al"/>
            <text:p text:style-name="al">Bij wijk- en dorpshuizen:</text:p>
            <text:list text:style-name="id1-3-2-2-1-12">
              <text:list-item text:style-override="id1-3-2-2-1-12-1">
                <text:number>a.</text:number>
                <text:p text:style-name="al">Zorg en ondersteuning dichter bij (de leefwereld van) de inwoners brengen;</text:p>
              </text:list-item>
              <text:list-item text:style-override="id1-3-2-2-1-12-2">
                <text:number>b.</text:number>
                <text:p text:style-name="al">De tevredenheid van de inwoners over de geboden ondersteuning vergroten;</text:p>
              </text:list-item>
              <text:list-item text:style-override="id1-3-2-2-1-12-3">
                <text:number>c.</text:number>
                <text:p text:style-name="al">Stimuleren samenredzaamheid inwoners;</text:p>
              </text:list-item>
              <text:list-item text:style-override="id1-3-2-2-1-12-4">
                <text:number>d.</text:number>
                <text:p text:style-name="al">Vitaliteit in wijken en dorpen verbeteren;</text:p>
              </text:list-item>
              <text:list-item text:style-override="id1-3-2-2-1-12-5">
                <text:number>e.</text:number>
                <text:p text:style-name="al">Betrokkenheid van inwoners bij hun directe leefomgeving vergroten.</text:p>
              </text:list-item>
            </text:list>
            <text:p text:style-name="al"/>
            <text:p text:style-name="al">
            <text:span text:style-name="nadrukvet">Artikel 2 Activiteiten die voor subsidie in aanmerking komen</text:span>
          </text:p>
            <text:p text:style-name="al">Subsidie op grond van deze regeling wordt verstrekt ten behoeve van de compensatie van de OZB-lasten van scoutingverenigingen en beheerstichtingen en -organisaties van wijk- en dorpsaccommodaties in de gemeente Roosendaal om zodoende bij te dragen aan de beleidsdoelstellingen zoals vermeld in artikel 1.</text:p>
            <text:p text:style-name="al">Subsidie wordt verleend voor de door de aanvrager verschuldigde en betaalde onroerende zaakbelasting, die aan hem is opgelegd door de gemeente Roosendaal met een op zijn naam gestelde aanslag.</text:p>
            <text:p text:style-name="al">In deze nadere regel wordt verstaan onder beheerstichting en -organisatie: een stichting c.q. organisatie die hoofdzakelijk is belast met het beheer van één of meer wijk- en dorpsaccommodaties, die zijn vermeld onder de nadere subsidieregel 2.2.14 Wijk-dorpsaccommodatie.</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text:p>
            <text:list text:style-name="id1-3-2-2-1-21">
              <text:list-item text:style-override="id1-3-2-2-1-21-1">
                <text:number>•</text:number>
                <text:p text:style-name="al">subsidieaanvrager geen volledige rechtsbevoegdheid heeft;</text:p>
              </text:list-item>
              <text:list-item text:style-override="id1-3-2-2-1-21-2">
                <text:number>•</text:number>
                <text:p text:style-name="al">subsidieaanvrager minder dan een jaar voorafgaand aan de aanvraag actief is.</text:p>
              </text:list-item>
            </text:list>
            <text:p text:style-name="al"/>
            <text:p text:style-name="al">
            <text:span text:style-name="nadrukvet">Artikel 4 Subsidievorm</text:span>
          </text:p>
            <text:p text:style-name="al">Jaarlijkse subsidie (zonder programma van eisen) voor een periode van één jaar.</text:p>
            <text:p text:style-name="al"/>
            <text:p text:style-name="al">
            <text:span text:style-name="nadrukvet">Artikel 5 Doelgroep</text:span>
          </text:p>
            <text:p text:style-name="al">Subsidie op grond van deze regeling wordt verstrekt aan scoutingverenigingen en beheerstichtingen en -organisaties van wijk- en dorpsaccommodaties.</text:p>
            <text:p text:style-name="al"/>
            <text:p text:style-name="al">
            <text:span text:style-name="nadrukvet">Artikel 6 Procedurebepalingen</text:span>
          </text:p>
            <text:list text:style-name="id1-3-2-2-1-30">
              <text:list-item text:style-override="id1-3-2-2-1-30-1">
                <text:number>•</text:number>
                <text:p text:style-name="al">In afwijking van artikel 6, eerste lid van de Algemene subsidieverordening dient subsidie aangevraagd te worden voor 1 juli 2017.</text:p>
              </text:list-item>
              <text:list-item text:style-override="id1-3-2-2-1-30-2">
                <text:number>•</text:number>
                <text:p text:style-name="al">Ingeval de aanslag voor 2017 wordt opgelegd na 28 februari 2017 moet, in afwijking van het eerste lid van dit artikel, de aanvraag binnen vier maanden na dagtekening van de aanslag zijn ingediend.</text:p>
              </text:list-item>
              <text:list-item text:style-override="id1-3-2-2-1-30-3">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1-30-4">
                <text:number>•</text:number>
                <text:p text:style-name="al">Subsidieaanvragen kunnen digitaal worden ingediend via de gemeentelijke website www.roosendaal.nl waar een link staat geplaatst voor het aanvragen van de subsidie.</text:p>
              </text:list-item>
              <text:list-item text:style-override="id1-3-2-2-1-30-5">
                <text:number>•</text:number>
                <text:p text:style-name="al">Subsidieaanvragen kunnen ook schriftelijk worden ingediend, via het daartoe bestemde aanvraagformulier, bij het college van burgemeester en wethouders, Postbus 5000, 4700 KA Roosendaal. </text:p>
              </text:list-item>
            </text:list>
            <text:p text:style-name="al"/>
            <text:p text:style-name="al">
            <text:span text:style-name="nadrukvet">Artikel 7 Subsidieplafond</text:span>
          </text:p>
            <text:p text:style-name="al">Het subsidieplafond voor 2017 bedraagt € 20.000.</text:p>
            <text:p text:style-name="al"/>
            <text:p text:style-name="al">
            <text:span text:style-name="nadrukvet">Artikel 8 Berekening van de subsidie </text:span>
          </text:p>
            <text:p text:style-name="al">Subsidie wordt verleend op basis van een door de aanvrager in te dienen subsidieaanvraag met bijbehorende stukken.</text:p>
            <text:p text:style-name="al"/>
            <text:p text:style-name="al">
            <text:span text:style-name="nadrukvet">Artikel 9 Verdeling van de subsidie</text:span>
          </text:p>
            <text:p text:style-name="al">De subsidie wordt verdeeld over de subsidieaanvragen. </text:p>
            <text:p text:style-name="al"/>
            <text:p text:style-name="al">
            <text:span text:style-name="nadrukvet">Artikel 10 Specifieke subsidievoorwaarden</text:span>
          </text:p>
            <text:p text:style-name="al">Bij de aanvraag dienen de volgende gegevens te worden overlegd:</text:p>
            <text:list text:style-name="id1-3-2-2-1-43">
              <text:list-item text:style-override="id1-3-2-2-1-43-1">
                <text:number>a.</text:number>
                <text:p text:style-name="al">Een kopie van de aanslag onroerende zaakbelasting;</text:p>
              </text:list-item>
              <text:list-item text:style-override="id1-3-2-2-1-43-2">
                <text:number>b.</text:number>
                <text:p text:style-name="al">Een kopie betaalbewijs van de aanslag.</text:p>
              </text:list-item>
            </text:list>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13 december 2016.</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2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624</meta:user-defined>
    <meta:user-defined meta:name="OVERHEIDop.GmbID/DC.identifier">gmb-2017-624</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69040</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1-09</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135_5</meta:user-defined>
    <meta:user-defined meta:name="OVERHEIDop.versieInformatie"/>
  </office:meta>
</office:document-meta>
</file>