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orenlaan 10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diverse activiteiten op 27 april 2017 (Koningsdag) van      10:00 uur tot 20:00 uur bij Moeke Spijkstra aan de Torenlaan 10, 1261 GD,      verzonden 6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239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9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9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orenlaan 1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398</meta:user-defined>
    <meta:user-defined meta:name="OVERHEIDop.GmbID/DC.identifier">gmb-2017-62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D 16 2</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91 476008</meta:user-defined>
    <meta:user-defined meta:name="OVERHEIDop.versieInformatie"/>
  </office:meta>
</office:document-meta>
</file>