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18 woningen in het plan Elzenbos op de locatie Hooimate en Zwanenbloem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april 2017</text:p>
            <text:p text:style-name="common-al">Locatie: Hooimate en Zwanenbloem in Brummen (Elzenbos)</text:p>
            <text:p text:style-name="common-al">Voor: het bouwen van 18 woningen</text:p>
            <text:p text:style-name="common-al">Activiteit(en): Bouw</text:p>
            <text:p text:style-name="common-al">Registratienummer: SXO-2017-035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39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9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9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18 woningen in het plan Elzenbos op de locatie Hooimate en Zwanenbloem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395</meta:user-defined>
    <meta:user-defined meta:name="OVERHEIDop.GmbID/DC.identifier">gmb-2017-6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Hooimat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50 456992</meta:user-defined>
    <meta:user-defined meta:name="OVERHEIDop.versieInformatie"/>
  </office:meta>
</office:document-meta>
</file>