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wers 40, bouwen 3 overkappingen (zaaknummer: 934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uwers 40 </text:span>
            <text:span text:style-name="nadrukvet">– </text:span>ontvangen 12 april 2017 voor het bouwen van 3 overkappingen op een strook grond naast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39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9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9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wers 40, bouwen 3 overkappingen (zaaknummer: 93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392</meta:user-defined>
    <meta:user-defined meta:name="OVERHEIDop.GmbID/DC.identifier">gmb-2017-6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ZC 40</meta:user-defined>
    <meta:user-defined meta:name="OVERHEIDop.woonplaats">Zwolle</meta:user-defined>
    <meta:user-defined meta:name="OVERHEIDop.straatnaam">Lauwer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05 505497</meta:user-defined>
    <meta:user-defined meta:name="OVERHEIDop.versieInformatie"/>
  </office:meta>
</office:document-meta>
</file>