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leggen van een in- en uitrit, nabij Zilverschoonlaan 8 Westwijk 2 bouwnr. 5, Amstelveen - Zaaknummer Z-2017/020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april 2017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39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- en uitrit, nabij Zilverschoonlaan 8 Westwijk 2 bouwnr. 5, Amstelveen - Zaaknummer Z-2017/020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391</meta:user-defined>
    <meta:user-defined meta:name="OVERHEIDop.GmbID/DC.identifier">gmb-2017-62391</meta:user-defined>
    <meta:user-defined meta:name="OVERHEID.TaxonomieBeleidsagenda/OVERHEID.category">Ruimte en infrastructuur | Organisatie en beleid</meta:user-defined>
    <meta:user-defined meta:name="OVERHEIDop.referentienummer">Z-2017/020249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8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93 476733</meta:user-defined>
    <meta:user-defined meta:name="OVERHEIDop.versieInformatie"/>
  </office:meta>
</office:document-meta>
</file>