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verzoek wijzigen bestemmingsplan ( van agrarisch naar wonen ), V2016/701,  Halve Raak 18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alve Raak 18 te Boskoop </text:p>
            <text:p text:style-name="common-al">  2771 AD </text:p>
            <text:p text:style-name="common-al">V2016/701</text:p>
            <text:p text:style-name="common-al">verzoek wijzigen bestemmingsplan ( van agrarisch naar wonen )</text:p>
            <text:p text:style-name="last-al">Datum indiening: 20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239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verzoek wijzigen bestemmingsplan ( van agrarisch naar wonen ), V2016/701,  Halve Raak 18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39</meta:user-defined>
    <meta:user-defined meta:name="OVERHEIDop.GmbID/DC.identifier">gmb-2017-6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D 18</meta:user-defined>
    <meta:user-defined meta:name="OVERHEIDop.woonplaats">Boskoop</meta:user-defined>
    <meta:user-defined meta:name="OVERHEIDop.straatnaam">Halve Raa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88 456265</meta:user-defined>
    <meta:user-defined meta:name="OVERHEIDop.versieInformatie"/>
  </office:meta>
</office:document-meta>
</file>