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amenvoegen van 2 winkelunits en het plaatsen van een nieuwe winkelpui, Binnenhof 55-56, Amstelveen - Zaaknummer Z-2017/019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april 2017</text:span>
          </text:p>
            <text:p text:style-name="common-al">Het samenvoegen van 2 winkelunits en het plaatsen van een nieuwe winkelpui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8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2 winkelunits en het plaatsen van een nieuwe winkelpui, Binnenhof 55-56, Amstelveen - Zaaknummer Z-2017/019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387</meta:user-defined>
    <meta:user-defined meta:name="OVERHEIDop.GmbID/DC.identifier">gmb-2017-62387</meta:user-defined>
    <meta:user-defined meta:name="OVERHEID.TaxonomieBeleidsagenda/OVERHEID.category">Ruimte en infrastructuur | Organisatie en beleid</meta:user-defined>
    <meta:user-defined meta:name="OVERHEIDop.referentienummer">Z-2017/019785</meta:user-defined>
    <meta:user-defined meta:name="DCTERMS.abstract">Het samenvoegen van 2 winkelunits en het plaatsen van een nieuwe winkelpu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J 55</meta:user-defined>
    <meta:user-defined meta:name="OVERHEIDop.woonplaats">Amstelveen</meta:user-defined>
    <meta:user-defined meta:name="OVERHEIDop.straatnaam">Binnenhof</meta:user-defined>
    <meta:user-defined meta:name="OVERHEID.PostcodeHuisnummer/OVERHEIDop.postcodeHuisnummer">1181ZJ 5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0 479459</meta:user-defined>
    <meta:user-defined meta:name="OVERHEID.EPSG28992/DC.spatial">119202 479467</meta:user-defined>
    <meta:user-defined meta:name="OVERHEIDop.versieInformatie"/>
  </office:meta>
</office:document-meta>
</file>