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6\0971-AZK-49230, Nijverheidsweg 13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Debets Mechanical Support bv</text:p>
            <text:p text:style-name="common-al">Locatie: Nijverheidsweg 13 te Stein</text:p>
            <text:p text:style-name="common-al">Datum melding:07 maart 2017</text:p>
            <text:p text:style-name="common-al">Zaaknummer: 2017-200873</text:p>
            <text:p text:style-name="common-al">Dossiernummer: M2017-006\0971-AZK-49230</text:p>
            <text:p text:style-name="common-al">Betreft: Melding Activiteitenbesluit milieubeheer voor het oprichten van een metaal- en kunststofbewerkend bedrijf, Nijverheidsweg 13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foon: 043-3897812 onder vermelding van zaaknummer 2017-2008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38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8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8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6\0971-AZK-49230, Nijverheidsweg 13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86</meta:user-defined>
    <meta:user-defined meta:name="OVERHEIDop.GmbID/DC.identifier">gmb-2017-6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602 331961</meta:user-defined>
    <meta:user-defined meta:name="OVERHEIDop.versieInformatie"/>
  </office:meta>
</office:document-meta>
</file>