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maken van een doorbraak, Eikenrodelaan 15, Amstelveen - Zaaknummer Z-2017/0196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7 april 2017</text:span>
          </text:p>
            <text:p text:style-name="common-al">Het maken van een doorbraak d.m.v. het gedeeltelijk verwijderen van een dragende muur tussen keuken en de woonkame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2385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8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8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maken van een doorbraak, Eikenrodelaan 15, Amstelveen - Zaaknummer Z-2017/0196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385</meta:user-defined>
    <meta:user-defined meta:name="OVERHEIDop.GmbID/DC.identifier">gmb-2017-62385</meta:user-defined>
    <meta:user-defined meta:name="OVERHEID.TaxonomieBeleidsagenda/OVERHEID.category">Ruimte en infrastructuur | Organisatie en beleid</meta:user-defined>
    <meta:user-defined meta:name="OVERHEIDop.referentienummer">Z-2017/019634</meta:user-defined>
    <meta:user-defined meta:name="DCTERMS.abstract">Het maken van een doorbraak d.m.v. het gedeeltelijk verwijderen van een dragende muur tussen keuken en de woonkam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DE 15</meta:user-defined>
    <meta:user-defined meta:name="OVERHEIDop.woonplaats">Amstelveen</meta:user-defined>
    <meta:user-defined meta:name="OVERHEIDop.straatnaam">Eikenrode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90 481173</meta:user-defined>
    <meta:user-defined meta:name="OVERHEIDop.versieInformatie"/>
  </office:meta>
</office:document-meta>
</file>