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een houten schuur/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6-04-2017</text:p>
            <text:p text:style-name="common-al">Vergunningszaak: 			 Omgevingsvergunning</text:p>
            <text:p text:style-name="common-al">Dossiernummer:			 WABO17/00600</text:p>
            <text:p text:style-name="common-al">Locatie:				 Voorweg 48, 1871CP te Schoorl</text:p>
            <text:p text:style-name="common-al">Activiteit:				 het bouwen van een houten schuur/garage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2381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81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81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ouwen van een houten schuur/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2381</meta:user-defined>
    <meta:user-defined meta:name="OVERHEIDop.GmbID/DC.identifier">gmb-2017-62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P 48</meta:user-defined>
    <meta:user-defined meta:name="OVERHEIDop.woonplaats">Schoorl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25 524544</meta:user-defined>
    <meta:user-defined meta:name="OVERHEIDop.versieInformatie"/>
  </office:meta>
</office:document-meta>
</file>