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passen van de winkelluifels,- kaders en -puien van het winkelcentrum, V2016/702,  Herenhof 2-154, 183-193 en 273-28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renhof 2-154, 183-193 en 273-289 te Alphen aan den Rijn </text:p>
            <text:p text:style-name="common-al">V2016/702</text:p>
            <text:p text:style-name="common-al">het aanpassen van de winkelluifels,- kaders en -puien van het winkelcentrum</text:p>
            <text:p text:style-name="last-al">Datum indiening: 2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3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passen van de winkelluifels,- kaders en -puien van het winkelcentrum, V2016/702,  Herenhof 2-154, 183-193 en 273-28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38</meta:user-defined>
    <meta:user-defined meta:name="OVERHEIDop.GmbID/DC.identifier">gmb-2017-6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DN 94</meta:user-defined>
    <meta:user-defined meta:name="OVERHEIDop.woonplaats">Alphen aan den Rijn</meta:user-defined>
    <meta:user-defined meta:name="OVERHEIDop.straatnaam">Heren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17 462760</meta:user-defined>
    <meta:user-defined meta:name="OVERHEIDop.versieInformatie"/>
  </office:meta>
</office:document-meta>
</file>