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Winschoten  31 maart t/m 14 april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reative People, ontheffing voor het plaatsen van 12 reclame-driehoeksborden  in de plaats Winschoten van 31 maart t/m 14 april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237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7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37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Winschoten  31 maart t/m 14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2375</meta:user-defined>
    <meta:user-defined meta:name="OVERHEIDop.GmbID/DC.identifier">gmb-2017-623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