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fterlaan 30, uitbreiding melkkoeienstal (zaaknummer 597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fterlaan 30</text:span> – voor het uitbreiden van een melkkoeienstal, verzonden op 12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37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7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7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fterlaan 30, uitbreiding melkkoeienstal (zaaknummer 597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374</meta:user-defined>
    <meta:user-defined meta:name="OVERHEIDop.GmbID/DC.identifier">gmb-2017-62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B 30</meta:user-defined>
    <meta:user-defined meta:name="OVERHEIDop.woonplaats">Zwolle</meta:user-defined>
    <meta:user-defined meta:name="OVERHEIDop.straatnaam">Herf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693 502186</meta:user-defined>
    <meta:user-defined meta:name="OVERHEIDop.versieInformatie"/>
  </office:meta>
</office:document-meta>
</file>