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Hoogven 1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wijzigen van de indeling van het kantoor en verhuren van de opslagruimte</text:p>
            <text:p text:style-name="common-al">Zaaknummer: AMVB-2017-037</text:p>
            <text:p text:style-name="common-al">Ontvangstdatum: 23-3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37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Hoogven 16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73</meta:user-defined>
    <meta:user-defined meta:name="OVERHEIDop.GmbID/DC.identifier">gmb-2017-623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M 16</meta:user-defined>
    <meta:user-defined meta:name="OVERHEIDop.woonplaats">Erp</meta:user-defined>
    <meta:user-defined meta:name="OVERHEIDop.straatnaam">Hoog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994 400595</meta:user-defined>
    <meta:user-defined meta:name="OVERHEIDop.versieInformatie"/>
  </office:meta>
</office:document-meta>
</file>