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raniums verkoopactie Heiligerlee 1 en 2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Feestcomité De Kloosterboertjes, vergunning voor een geraniums verkoopactie in Heiligerlee op 1 en 2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237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7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7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raniums verkoopactie Heiligerlee 1 en 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371</meta:user-defined>
    <meta:user-defined meta:name="OVERHEIDop.GmbID/DC.identifier">gmb-2017-623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9 575650</meta:user-defined>
    <meta:user-defined meta:name="OVERHEIDop.versieInformatie"/>
  </office:meta>
</office:document-meta>
</file>