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wijzigen van de indeling van de tweede verdieping, V2016/693,  Frankrijklaan 2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Frankrijklaan 2 te Hazerswoude-Dorp </text:p>
            <text:p text:style-name="common-al">  2391 PX </text:p>
            <text:p text:style-name="common-al">V2016/693</text:p>
            <text:p text:style-name="common-al">het wijzigen van de indeling van de tweede verdieping</text:p>
            <text:p text:style-name="last-al">Datum indiening: 16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3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wijzigen van de indeling van de tweede verdieping, V2016/693,  Frankrijklaan 2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37</meta:user-defined>
    <meta:user-defined meta:name="OVERHEIDop.GmbID/DC.identifier">gmb-2017-6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X 2</meta:user-defined>
    <meta:user-defined meta:name="OVERHEIDop.woonplaats">Hazerswoude-Dorp</meta:user-defined>
    <meta:user-defined meta:name="OVERHEIDop.straatnaam">Frankrij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818 454605</meta:user-defined>
    <meta:user-defined meta:name="OVERHEIDop.versieInformatie"/>
  </office:meta>
</office:document-meta>
</file>