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De Amert 40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verplaatsen van een vulpuntenbak</text:p>
            <text:p text:style-name="common-al">Zaaknummer: AMVB-2017-035</text:p>
            <text:p text:style-name="common-al">Ontvangstdatum: 9 maart 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236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6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6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De Amert 40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69</meta:user-defined>
    <meta:user-defined meta:name="OVERHEIDop.GmbID/DC.identifier">gmb-2017-6236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H 405</meta:user-defined>
    <meta:user-defined meta:name="OVERHEIDop.woonplaats">Veghel</meta:user-defined>
    <meta:user-defined meta:name="OVERHEIDop.straatnaam">De Amer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906 403667</meta:user-defined>
    <meta:user-defined meta:name="OVERHEIDop.versieInformatie"/>
  </office:meta>
</office:document-meta>
</file>