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olchrysanten verkoopactie  Scheemda  28 t/m 30 augustus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uurtvereniging Parklaan, vergunning voor een bolchrysanten verkoopactie in Scheemda in de periode van 28 t/m 30 augustus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236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6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6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olchrysanten verkoopactie  Scheemda  28 t/m 3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365</meta:user-defined>
    <meta:user-defined meta:name="OVERHEIDop.GmbID/DC.identifier">gmb-2017-623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