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raniums verkoopactie Beerta 6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de Uilenburcht, vergunning voor een geraniums verkoopactie in Beerta op 6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3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raniums verkoopactie Beerta 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61</meta:user-defined>
    <meta:user-defined meta:name="OVERHEIDop.GmbID/DC.identifier">gmb-2017-62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