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luifel boven het paviljoen, V2016/703,  Herenhof 22, 24, 26 en 2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22, 24, 26 en 28 te Alphen aan den Rijn </text:p>
            <text:p text:style-name="common-al">  2402 DM  2402 DM  2402 DM  2402 DM </text:p>
            <text:p text:style-name="common-al">V2016/703</text:p>
            <text:p text:style-name="common-al">het plaatsen van een luifel boven het paviljoen</text:p>
            <text:p text:style-name="last-al">Datum indiening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luifel boven het paviljoen, V2016/703,  Herenhof 22, 24, 26 en 2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36</meta:user-defined>
    <meta:user-defined meta:name="OVERHEIDop.GmbID/DC.identifier">gmb-2017-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M 28</meta:user-defined>
    <meta:user-defined meta:name="OVERHEIDop.woonplaats">Alphen aan den Rijn</meta:user-defined>
    <meta:user-defined meta:name="OVERHEIDop.straatnaam">Here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3 462763</meta:user-defined>
    <meta:user-defined meta:name="OVERHEIDop.versieInformatie"/>
  </office:meta>
</office:document-meta>
</file>