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Vorstenboscheweg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plaatsen van een hekwerk</text:p>
            <text:p text:style-name="common-al">Zaaknummer: OV-2017-0125</text:p>
            <text:p text:style-name="common-al">Verzenddatum;23-3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235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5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5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Vorstenboscheweg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358</meta:user-defined>
    <meta:user-defined meta:name="OVERHEIDop.GmbID/DC.identifier">gmb-2017-62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</meta:user-defined>
    <meta:user-defined meta:name="OVERHEIDop.woonplaats">Veghel</meta:user-defined>
    <meta:user-defined meta:name="OVERHEIDop.straatnaam">Vorstenbossch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072 405228</meta:user-defined>
    <meta:user-defined meta:name="OVERHEIDop.versieInformatie"/>
  </office:meta>
</office:document-meta>
</file>