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102 woningen , V2016/686,  Nabij Oudshoornseweg 7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bij Oudshoornseweg 70 te Alphen aan den Rijn </text:p>
            <text:p text:style-name="common-al">V2016/686</text:p>
            <text:p text:style-name="common-al">het bouwen van 102 woningen </text:p>
            <text:p text:style-name="last-al">Datum indiening: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102 woningen , V2016/686,  Nabij Oudshoornseweg 7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5</meta:user-defined>
    <meta:user-defined meta:name="OVERHEIDop.GmbID/DC.identifier">gmb-2017-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B 56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6 461701</meta:user-defined>
    <meta:user-defined meta:name="OVERHEIDop.versieInformatie"/>
  </office:meta>
</office:document-meta>
</file>