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Noord 4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41 in Ilpendam voor het bouwen van een overkapping met een balkon en het bouwen van een schuur voor bed &amp; breakfast</text:p>
            <text:p text:style-name="common-al">(ingekomen 10 april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234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e Noord 4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345</meta:user-defined>
    <meta:user-defined meta:name="OVERHEIDop.GmbID/DC.identifier">gmb-2017-6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T 41</meta:user-defined>
    <meta:user-defined meta:name="OVERHEIDop.woonplaats">Ilpendam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98 497638</meta:user-defined>
    <meta:user-defined meta:name="OVERHEIDop.versieInformatie"/>
  </office:meta>
</office:document-meta>
</file>