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epplerstraat 24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 bomen (stamdiameter 100cm-100cm), staande op het achtererf van het perceel Kepplerstraat 247</text:p>
            <text:p text:style-name="common-al"/>
            <text:p text:style-name="common-al">Ons kenmerk: 20170685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Kepplerstraat 247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2343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4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4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Kepplerstraat 24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2343</meta:user-defined>
    <meta:user-defined meta:name="OVERHEIDop.GmbID/DC.identifier">gmb-2017-62343</meta:user-defined>
    <meta:user-defined meta:name="OVERHEID.TaxonomieBeleidsagenda/OVERHEID.category">Ruimte en infrastructuur | Organisatie en beleid</meta:user-defined>
    <meta:user-defined meta:name="DCTERMS.abstract">Het kappen van 2 bomen (stamdiameter 100cm-100cm), staande op het achtererf van het perceel Kepplerstraat 247</meta:user-defined>
    <meta:user-defined meta:name="OVERHEIDop.referentienummer">201706858/63059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2VM 24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103.687 454609.473</meta:user-defined>
    <meta:user-defined meta:name="OVERHEIDop.versieInformatie"/>
  </office:meta>
</office:document-meta>
</file>