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tuinbouwkas, V2016/685,  Burgemeester Smitweg naast nummer 9 te Hazerswou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Smitweg naast nummer 9 te Hazerswoude </text:p>
            <text:p text:style-name="common-al">V2016/685</text:p>
            <text:p text:style-name="common-al">het bouwen van een tuinbouwkas</text:p>
            <text:p text:style-name="last-al">Datum indiening: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3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tuinbouwkas, V2016/685,  Burgemeester Smitweg naast nummer 9 te Hazers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34</meta:user-defined>
    <meta:user-defined meta:name="OVERHEIDop.GmbID/DC.identifier">gmb-2017-6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MB 26</meta:user-defined>
    <meta:user-defined meta:name="OVERHEIDop.woonplaats">Hazerswoude-Dorp</meta:user-defined>
    <meta:user-defined meta:name="OVERHEIDop.straatnaam">Burgemeester ten Heuvelhof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039 457733</meta:user-defined>
    <meta:user-defined meta:name="OVERHEIDop.versieInformatie"/>
  </office:meta>
</office:document-meta>
</file>