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386 Langestraat 13 te Tilburg, vervangen van een vluchttrap en het plaatsen van een nieuwe entree, verzonden 10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13 - Z-HZ_WABO-2017-00386 - B - Langestraat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332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3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3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386 Langestraat 13 te Tilburg, vervangen van een vluchttrap en het plaatsen van een nieuwe entree, verzonden 10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332</meta:user-defined>
    <meta:user-defined meta:name="OVERHEIDop.GmbID/DC.identifier">gmb-2017-62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SB 13</meta:user-defined>
    <meta:user-defined meta:name="OVERHEIDop.woonplaats">Tilburg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45 396600</meta:user-defined>
    <meta:user-defined meta:name="OVERHEIDop.versieInformatie"/>
  </office:meta>
</office:document-meta>
</file>