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aanvraag Vijzelberg 2, West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op de aanvraag voor het dempen van een deel van de sloot en het aanbrengen van een damwand op het perceel Vijzelberg 2 in Westwoud met zes weken verlengd. </text:p>
            <text:p text:style-name="common-al"/>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 Het besluit is verzonden op 13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2329</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29</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29</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aanvraag Vijzelberg 2, West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329</meta:user-defined>
    <meta:user-defined meta:name="OVERHEIDop.GmbID/DC.identifier">gmb-2017-62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VR 2</meta:user-defined>
    <meta:user-defined meta:name="OVERHEIDop.woonplaats">Westwoud</meta:user-defined>
    <meta:user-defined meta:name="OVERHEIDop.straatnaam">Vijzelber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7663 522305</meta:user-defined>
    <meta:user-defined meta:name="OVERHEIDop.versieInformatie"/>
  </office:meta>
</office:document-meta>
</file>