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09 Oerlesestraat 213 te Tilburg, vervangen van dakkapel, 6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09 - I - Oerlesestraat 2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2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09 Oerlesestraat 213 te Tilburg, vervangen van dakkapel, 6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28</meta:user-defined>
    <meta:user-defined meta:name="OVERHEIDop.GmbID/DC.identifier">gmb-2017-62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C 213</meta:user-defined>
    <meta:user-defined meta:name="OVERHEIDop.woonplaats">Tilburg</meta:user-defined>
    <meta:user-defined meta:name="OVERHEIDop.straatnaam">Oerle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25 395479</meta:user-defined>
    <meta:user-defined meta:name="OVERHEIDop.versieInformatie"/>
  </office:meta>
</office:document-meta>
</file>