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19 Heuvelring 226 te Tilburg, plaatsen van een reclame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19 - I - Heuvelring 2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2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19 Heuvelring 226 te Tilburg, plaatsen van een reclame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27</meta:user-defined>
    <meta:user-defined meta:name="OVERHEIDop.GmbID/DC.identifier">gmb-2017-62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226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0 396404</meta:user-defined>
    <meta:user-defined meta:name="OVERHEIDop.versieInformatie"/>
  </office:meta>
</office:document-meta>
</file>