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23 Hopliedenkade 199 (Vendelierskade, Piushaven) te Tilburg, realiseren van een Pergola, 7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23 - I - Hopliedenkade 199 (Vendelierskade, Piushave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2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23 Hopliedenkade 199 (Vendelierskade, Piushaven) te Tilburg, realiseren van een Pergola, 7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25</meta:user-defined>
    <meta:user-defined meta:name="OVERHEIDop.GmbID/DC.identifier">gmb-2017-62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M 67</meta:user-defined>
    <meta:user-defined meta:name="OVERHEIDop.woonplaats">Tilburg</meta:user-defined>
    <meta:user-defined meta:name="OVERHEIDop.straatnaam">Hopliedenk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97 395938</meta:user-defined>
    <meta:user-defined meta:name="OVERHEIDop.versieInformatie"/>
  </office:meta>
</office:document-meta>
</file>